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magazijn en containers aan Kruidenlaan 34, 4907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ruidenlaan 34 Tijdelijk gebruik gemeentegrond plaatsen magazijn en container (zaaknummer 1098832 verzonden op 09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832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63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832</meta:user-defined>
    <dc:language>nl</dc:language>
    <meta:user-defined meta:name="OVERHEIDop.locatietype/OVERHEIDop.gebiedsmarkering">Punt</meta:user-defined>
    <meta:user-defined meta:name="DC.title">Toestemming voor tijdelijk gebruik gemeentegrond plaatsen magazijn en containers aan Kruidenlaan 34, 4907 AB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6331</meta:user-defined>
    <meta:user-defined meta:name="OVERHEIDop.GmbID/DC.identifier">gmb-2026-276331</meta:user-defined>
    <meta:user-defined meta:name="OVERHEIDop.versieInformatie"/>
  </office:meta>
</office:document-meta>
</file>