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vergunning Niet in behandeling nemen aanvraag: het plaatsen van een foodtruck op 6-9-26, t.h.v. G.H.Hoijtinkstraat 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Niet in behandeling nemen aanvraag<text:span text:style-name="nadrukvet"> omgevingsvergunningen</text:span></text:p>
            <text:p text:style-name="common-al">
            
          </text:p>
            <text:p text:style-name="common-al">Burgemeester en wethouders van Alkmaar maken bekend dat het ingediende verzoek buiten behandeling wordt gelaten, omdat de gevraagde activiteit niet is toegestaan en het verzoek daarom niet kan worden aangemerkt als een aanvraag om een omgevingsvergunning.</text:p>
            <text:p text:style-name="common-al">
            
          </text:p>
            <text:p text:style-name="common-al">t.h.v. G.H.Hoijtinkstraat 99, Alkmaar<text:span text:style-name="nadrukvet">; </text:span>het plaatsen van een foodtruck tijdens een rommelmarkt op 6 september 2026</text:p>
            <text:p text:style-name="common-al">
            
          </text:p>
            <text:p text:style-name="common-al">Verzenddatum:  09-06-2026 </text:p>
            <text:p text:style-name="common-al">Zaaknummer: 00001383860</text:p>
            <text:p text:style-name="common-al">
            
          </text:p>
            <text:p text:style-name="last-al">Wilt u dit dossier inzien? Dat kan alleen op verzoek. Uw verzoek kunt u doen <text:a xlink:href="https://www.alkmaar.nl/ter-inzage/overige-stukken-ter-inzage/" xlink:type="simple">Externe link: via onze website</text:a> met vermelding van het zaaknummer en het adres van het dossier.t besluit dan kunt u binnen zes weken na de verzenddatum bezwaar maken. Op onze website kunt u lezen hoe u online of per post uw bezwaar kunt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3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3860</meta:user-defined>
    <dc:language>nl</dc:language>
    <meta:user-defined meta:name="OVERHEIDop.locatietype/OVERHEIDop.gebiedsmarkering">Vlak</meta:user-defined>
    <meta:user-defined meta:name="DC.title">Publicatie Omgevingsvergunning Niet in behandeling nemen aanvraag: het plaatsen van een foodtruck op 6-9-26, t.h.v. G.H.Hoijtinkstraat 99, Alkmaar</meta:user-defined>
    <meta:user-defined meta:name="DCTERMS.W3CDTF/DCTERMS.available">2026-06-11</meta:user-defined>
    <meta:user-defined meta:name="DCTERMS.W3CDTF/OVERHEIDop.jaargang">2026</meta:user-defined>
    <meta:user-defined meta:name="OVERHEIDop.publicationIssue">276330</meta:user-defined>
    <meta:user-defined meta:name="OVERHEIDop.GmbID/DC.identifier">gmb-2026-276330</meta:user-defined>
    <meta:user-defined meta:name="OVERHEIDop.versieInformatie"/>
  </office:meta>
</office:document-meta>
</file>