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het getinte glas in de voorgevel door helder glas - Waterland 5, 9205G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aterland 5, 9205GA Drachten, het vervangen van het getinte glas in de voorgevel door helder glas, ontvangen: 20 januari 2026. De aanvraag is geregistreerd onder zaaknummer Z2026-0000015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63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6</meta:user-defined>
    <meta:user-defined meta:name="DCTERMS.abstract">Aanvraag omgevingsvergunning: Waterland 5, 9205GA Drachten, het vervangen van het getinte glas in de voorgevel door helder glas, ontvangen: 20 januari 2026, zaaknummer: Z2026-00000156</meta:user-defined>
    <dc:language>nl</dc:language>
    <meta:user-defined meta:name="OVERHEIDop.locatietype/OVERHEIDop.gebiedsmarkering">Vlak</meta:user-defined>
    <meta:user-defined meta:name="DC.title">Gemeente Smallingerland - aanvraag omgevingsvergunning - het vervangen van het getinte glas in de voorgevel door helder glas - Waterland 5, 9205GA Drachten</meta:user-defined>
    <meta:user-defined meta:name="DCTERMS.W3CDTF/DCTERMS.available">2026-01-22</meta:user-defined>
    <meta:user-defined meta:name="DCTERMS.W3CDTF/OVERHEIDop.jaargang">2026</meta:user-defined>
    <meta:user-defined meta:name="OVERHEIDop.publicationIssue">27633</meta:user-defined>
    <meta:user-defined meta:name="OVERHEIDop.GmbID/DC.identifier">gmb-2026-27633</meta:user-defined>
    <meta:user-defined meta:name="OVERHEIDop.versieInformatie"/>
  </office:meta>
</office:document-meta>
</file>