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ondsschuttersfeest Schimmert, Waterkuilsweg te Schimmert en op een route door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ni 2026 een besluit genomen op de aanvraag Evenementenvergunning met zaaknummer Z2026-00000587 voor Feestweekend Bondsschuttersfeest Schimmert van 12 t/m 14 juni 2026 op locatie Waterkuilsweg te Schimmert en op een route door Schimmert.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63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87</meta:user-defined>
    <meta:user-defined meta:name="DCTERMS.abstract">Betreft: Beschikking op aanvraag op locatie Waterkuilsweg  te Schimmert en een route door Schimmert</meta:user-defined>
    <dc:language>nl</dc:language>
    <meta:user-defined meta:name="OVERHEIDop.locatietype/OVERHEIDop.gebiedsmarkering">Vlak</meta:user-defined>
    <meta:user-defined meta:name="DC.title">Kennisgeving besluit op aanvraag Evenementenvergunning Bondsschuttersfeest Schimmert, Waterkuilsweg te Schimmert en op een route door Schimmert</meta:user-defined>
    <meta:user-defined meta:name="DCTERMS.W3CDTF/DCTERMS.available">2026-06-11</meta:user-defined>
    <meta:user-defined meta:name="DCTERMS.W3CDTF/OVERHEIDop.jaargang">2026</meta:user-defined>
    <meta:user-defined meta:name="OVERHEIDop.publicationIssue">276327</meta:user-defined>
    <meta:user-defined meta:name="OVERHEIDop.GmbID/DC.identifier">gmb-2026-276327</meta:user-defined>
    <meta:user-defined meta:name="OVERHEIDop.versieInformatie"/>
  </office:meta>
</office:document-meta>
</file>