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er H.J.J. van de Voort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juni 2026 </text:p>
            <text:p text:style-name="common-al">voor De heer H.J.J. van de Voort voor het inrichten van een horecaplein op de locatie Molendam 28-28c, 4051 BJ Ochten op 17 en 18 juli 2026 tijdens de Wielerronde van Ochten 2026 (APV-artikel 2.25 en 2.28,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3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er H.J.J. van de Voort voor het inrichten van een horecaplein</meta:user-defined>
    <meta:user-defined meta:name="DCTERMS.W3CDTF/DCTERMS.available">2026-06-11</meta:user-defined>
    <meta:user-defined meta:name="DCTERMS.W3CDTF/OVERHEIDop.jaargang">2026</meta:user-defined>
    <meta:user-defined meta:name="OVERHEIDop.publicationIssue">276326</meta:user-defined>
    <meta:user-defined meta:name="OVERHEIDop.GmbID/DC.identifier">gmb-2026-276326</meta:user-defined>
    <meta:user-defined meta:name="OVERHEIDop.versieInformatie"/>
  </office:meta>
</office:document-meta>
</file>