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gemeentegrond voor een steiger van 25 juni t/m 27 juli 2026 aan Koepoortstraat 28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Aanvraag: ontheffing gebruik gemeentegrond steiger</text:p>
            <text:p text:style-name="common-al">Aanvrager: Inwoner van de Koepoortstraat te Doesburg</text:p>
            <text:p text:style-name="common-al">Locatie: Koepoortstraat 28 te Doesburg</text:p>
            <text:p text:style-name="common-al">Periode: 25 juni 2026 tot en met 27 juli 2026</text:p>
            <text:p text:style-name="common-al">Verzonden: 3 juni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7632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2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2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gebruik van gemeentegrond voor een steiger van 25 juni t/m 27 juli 2026 aan Koepoortstraat 28 te Doesbur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325</meta:user-defined>
    <meta:user-defined meta:name="OVERHEIDop.GmbID/DC.identifier">gmb-2026-276325</meta:user-defined>
    <meta:user-defined meta:name="OVERHEIDop.versieInformatie"/>
  </office:meta>
</office:document-meta>
</file>