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Feestweek van 14 t/m 20 augustus 2026 - op diverse locaties in en rond Niekerk</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Westerkwartier een aanvraag ontvangen voor het organiseren van een Feestweek van 14 t/m 20 augustus 2026 op diverse locaties in en rond Niekerk. De aanvraag is geregistreerd onder zaaknummer 2026191739.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fwijken van bestaande verkeerssituatie</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3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39</meta:user-defined>
    <dc:language>nl</dc:language>
    <meta:user-defined meta:name="OVERHEIDop.locatietype/OVERHEIDop.gebiedsmarkering">Punt</meta:user-defined>
    <meta:user-defined meta:name="DC.title">Ontvangst aanvraag: Evenementenvergunning - Het organiseren van een Feestweek van 14 t/m 20 augustus 2026 - op diverse locaties in en rond Niekerk</meta:user-defined>
    <meta:user-defined meta:name="DCTERMS.W3CDTF/DCTERMS.available">2026-06-11</meta:user-defined>
    <meta:user-defined meta:name="DCTERMS.W3CDTF/OVERHEIDop.jaargang">2026</meta:user-defined>
    <meta:user-defined meta:name="OVERHEIDop.publicationIssue">276324</meta:user-defined>
    <meta:user-defined meta:name="OVERHEIDop.GmbID/DC.identifier">gmb-2026-276324</meta:user-defined>
    <meta:user-defined meta:name="OVERHEIDop.versieInformatie"/>
  </office:meta>
</office:document-meta>
</file>