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12 mei 2026 een melding op grond van het Besluit activiteiten leefomgeving hebben ontvangen.</text:p>
            <text:p text:style-name="common-al"/>
            <text:p text:style-name="tussenkopcur">Metaalelectrobedrijven</text:p>
            <text:p text:style-name="common-al">'t Woud 1, 3232LN, Brielle, Ebert HERA West Nederland B.V., 5520901</text:p>
            <text:p text:style-name="common-al"/>
            <text:p text:style-name="common-al">
            <text:span text:style-name="nadrukvet">Mba:</text:span>
          </text:p>
            <text:p text:style-name="common-al">Solderen van metalen - BAL 4.17</text:p>
            <text:p text:style-name="common-al">Mechanisch en thermisch bewerken van metalen - BAL 4.18</text:p>
            <text:p text:style-name="common-al">Lassen van metalen - BAL 4.1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632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2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2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66216</meta:user-defined>
    <meta:user-defined meta:name="DCTERMS.abstract">B&amp;W hebben op 12 mei 2026 een melding besluit activiteiten leefomgeving ontvangen voor 't Woud 1 te Brielle.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11</meta:user-defined>
    <meta:user-defined meta:name="DCTERMS.W3CDTF/OVERHEIDop.jaargang">2026</meta:user-defined>
    <meta:user-defined meta:name="OVERHEIDop.publicationIssue">276322</meta:user-defined>
    <meta:user-defined meta:name="OVERHEIDop.GmbID/DC.identifier">gmb-2026-276322</meta:user-defined>
    <meta:user-defined meta:name="OVERHEIDop.versieInformatie"/>
  </office:meta>
</office:document-meta>
</file>