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matweg 83-H 1095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egen van van funderingsherstel voor een perceel in afwijking van eerder verleende vergunning onder kenmerk Z2024‐043045</text:p>
            <text:p text:style-name="common-al">Zaakadres: Kramatweg 83-H 1095KC Amsterdam</text:p>
            <text:p text:style-name="common-al">Datum ontvangst: 08-05-2026</text:p>
            <text:p text:style-name="common-al">Zaaknummer: Z2026-020335</text:p>
            <text:p text:style-name="common-al">DSO-nummer: 20260508001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32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335</meta:user-defined>
    <meta:user-defined meta:name="DCTERMS.abstract">plegen van van funderingsherstel voor een perceel in afwijking van eerder verleende vergunning onder kenmerk Z2024‐0430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amatweg 83-H 1095KC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321</meta:user-defined>
    <meta:user-defined meta:name="OVERHEIDop.GmbID/DC.identifier">gmb-2026-276321</meta:user-defined>
    <meta:user-defined meta:name="OVERHEIDop.versieInformatie"/>
  </office:meta>
</office:document-meta>
</file>