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 de Zwijgerstraat 9 6021HK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01-2026 15:07 een aanvraag omgevingsvergunning ontvangen.</text:p>
            <text:p text:style-name="common-al">Het betreft een aanvraag op locatie Willem de Zwijgerstraat 9 6021HK Budel met omschrijving 'Dakkapellen plaatsen'.</text:p>
            <text:p text:style-name="common-al">De zaak is geregistreerd onder nummer 454299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63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4299</meta:user-defined>
    <meta:user-defined meta:name="DCTERMS.abstract">Dakkapellen plaatsen - Willem de Zwijgerstraat 9 Bu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llem de Zwijgerstraat 9 6021HK Bude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32</meta:user-defined>
    <meta:user-defined meta:name="OVERHEIDop.GmbID/DC.identifier">gmb-2026-27632</meta:user-defined>
    <meta:user-defined meta:name="OVERHEIDop.versieInformatie"/>
  </office:meta>
</office:document-meta>
</file>