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obiele torenkraan met deels wegafsluiting voor plaatsen mantelzorgwoning Tonterstraat 12 Riethoven op 19 juni 2026 06:30 uur tot 16: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83</text:p>
            <text:p text:style-name="common-al">Plaats/adres: Tonterstraat 12 5561AN Riethoven</text:p>
            <text:p text:style-name="common-al">Omschrijving: Plaatsen mobiele torenkraan met deels wegafsluiting voor plaatsen mantelzorgwoning Tonterstraat 12 Riethoven op 19 juni 2026 06:30 uur tot 16:00 uur</text:p>
            <text:p text:style-name="common-al">Activiteit(en): Afwijken bestaande verkeerssituatie, Gebruik openbare ruimte</text:p>
            <text:p text:style-name="common-al">Het besluit is verstuurd op <text:span text:style-name="nadrukvet">9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3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83</meta:user-defined>
    <meta:user-defined meta:name="DCTERMS.abstract">Plaatsen mobiele torenkraan met deels wegafsluiting voor plaatsen mantelzorgwoning Tonterstraat 12 Riethoven op 19 juni 2026 06:30 uur tot 16:00 uur</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mobiele torenkraan met deels wegafsluiting voor plaatsen mantelzorgwoning Tonterstraat 12 Riethoven op 19 juni 2026 06:30 uur tot 16:00 uur.</meta:user-defined>
    <meta:user-defined meta:name="DCTERMS.W3CDTF/DCTERMS.available">2026-06-11</meta:user-defined>
    <meta:user-defined meta:name="DCTERMS.W3CDTF/OVERHEIDop.jaargang">2026</meta:user-defined>
    <meta:user-defined meta:name="OVERHEIDop.publicationIssue">276319</meta:user-defined>
    <meta:user-defined meta:name="OVERHEIDop.GmbID/DC.identifier">gmb-2026-276319</meta:user-defined>
    <meta:user-defined meta:name="OVERHEIDop.versieInformatie"/>
  </office:meta>
</office:document-meta>
</file>