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oor een container van 22 mei t/m 28 juli 2026 nabij Zandbergstraat 1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ontheffing gebruik gemeentegrond container</text:p>
            <text:p text:style-name="common-al">Aanvrager: Inwoner van Zutphen</text:p>
            <text:p text:style-name="common-al">Locatie: Nabij Zandbergstraat 10 te Doesburg</text:p>
            <text:p text:style-name="common-al">Periode: 22 mei tot en met 28 juli 2026</text:p>
            <text:p text:style-name="common-al">Verzonden: 2 jun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631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gemeentegrond voor een container van 22 mei t/m 28 juli 2026 nabij Zandbergstraat 10 te Doe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18</meta:user-defined>
    <meta:user-defined meta:name="OVERHEIDop.GmbID/DC.identifier">gmb-2026-276318</meta:user-defined>
    <meta:user-defined meta:name="OVERHEIDop.versieInformatie"/>
  </office:meta>
</office:document-meta>
</file>