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es en 2 elzen, Westerdijk thv nr. 1, Ryptsjerk </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kappen van een es en 2 elzen, Westerdijk thv nr. 1, Ryptsjerk </text:p>
            <text:p text:style-name="common-al">Zaaknummer: TZ2025-003049</text:p>
            <text:p text:style-name="common-al">Zaakadres: Westerdijk thv nr. 1, Ryptsjerk </text:p>
            <text:p text:style-name="common-al">Omschrijving: het kappen van een es en 2 elzen</text:p>
            <text:p text:style-name="common-al">Datum ontvangst: 24-12-2025</text:p>
            <text:p text:style-name="common-al">Datum bekendmaking: 28-01-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7631</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31</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31</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Z2025-003049</meta:user-defined>
    <meta:user-defined meta:name="DCTERMS.abstract">het kappen van een es en 2 elzen</meta:user-defined>
    <dc:language>nl</dc:language>
    <meta:user-defined meta:name="OVERHEIDop.locatietype/OVERHEIDop.gebiedsmarkering">Vlak</meta:user-defined>
    <meta:user-defined meta:name="OVERHEIDop.locatietype/OVERHEIDop.gebiedsmarkering">Punt</meta:user-defined>
    <meta:user-defined meta:name="DC.title">Gemeente Tytsjerksteradiel - verleend omgevingsvergunning (reguliere procedure), het kappen van een es en 2 elzen, Westerdijk thv nr. 1, Ryptsjerk</meta:user-defined>
    <meta:user-defined meta:name="DCTERMS.W3CDTF/DCTERMS.available">2026-01-28</meta:user-defined>
    <meta:user-defined meta:name="DCTERMS.W3CDTF/OVERHEIDop.jaargang">2026</meta:user-defined>
    <meta:user-defined meta:name="OVERHEIDop.publicationIssue">27631</meta:user-defined>
    <meta:user-defined meta:name="OVERHEIDop.GmbID/DC.identifier">gmb-2026-27631</meta:user-defined>
    <meta:user-defined meta:name="OVERHEIDop.versieInformatie"/>
  </office:meta>
</office:document-meta>
</file>