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FM. Ride Veluwe op 21 juni 202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OFM. Ride Veluwe</text:p>
            <text:p text:style-name="common-al">Aanvrager: Velomanagement bv</text:p>
            <text:p text:style-name="common-al">Locatie: Start/finish OFM winkel te Doesburg</text:p>
            <text:p text:style-name="common-al">Datum/tijdstip: 21 juni 2026 van 9.00 tot 18.00 uur</text:p>
            <text:p text:style-name="common-al">Verzonden: 1 jun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3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OFM. Ride Veluwe op 21 juni 2026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09</meta:user-defined>
    <meta:user-defined meta:name="OVERHEIDop.GmbID/DC.identifier">gmb-2026-276309</meta:user-defined>
    <meta:user-defined meta:name="OVERHEIDop.versieInformatie"/>
  </office:meta>
</office:document-meta>
</file>