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huidige sporenkap voor een nieuwe sporenkap op adres Hoofdstraat 39 i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vervangen van de huidige sporenkap voor een nieuwe sporenkap op het adres aan de Hoofdstraat 39, 7981 AD, te Diever (aanvraagdatum 05-06-2026, zaaknummer 1701310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63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1085</meta:user-defined>
    <dc:language>nl</dc:language>
    <meta:user-defined meta:name="OVERHEIDop.locatietype/OVERHEIDop.gebiedsmarkering">Punt</meta:user-defined>
    <meta:user-defined meta:name="DC.title">Aangevraagde omgevingsvergunning voor vervangen huidige sporenkap voor een nieuwe sporenkap op adres Hoofdstraat 39 in Diever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08</meta:user-defined>
    <meta:user-defined meta:name="OVERHEIDop.GmbID/DC.identifier">gmb-2026-276308</meta:user-defined>
    <meta:user-defined meta:name="OVERHEIDop.versieInformatie"/>
  </office:meta>
</office:document-meta>
</file>