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Berkenstraat 36, 4051 GD Ochten voor het leggen van een laadkabe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juni 2026 </text:p>
            <text:p text:style-name="common-al">voor Bewoners Berkenstraat 36, 4051 GD Ochten voor het leggen van een laadkabel op de openbare weg (APV-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30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0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0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ewoners Berkenstraat 36, 4051 GD Ochten voor het leggen van een laadkabel</meta:user-defined>
    <meta:user-defined meta:name="DCTERMS.W3CDTF/DCTERMS.available">2026-06-11</meta:user-defined>
    <meta:user-defined meta:name="DCTERMS.W3CDTF/OVERHEIDop.jaargang">2026</meta:user-defined>
    <meta:user-defined meta:name="OVERHEIDop.publicationIssue">276305</meta:user-defined>
    <meta:user-defined meta:name="OVERHEIDop.GmbID/DC.identifier">gmb-2026-276305</meta:user-defined>
    <meta:user-defined meta:name="OVERHEIDop.versieInformatie"/>
  </office:meta>
</office:document-meta>
</file>