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gunningsvrij evenement Burendag aan Allersmaat tussen 86 t/m 90 en 38 t/m 48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 </text:p>
            <text:p text:style-name="common-al">Aanvraag: Melding vergunningsvrij evenement Burendag Allersmaat </text:p>
            <text:p text:style-name="common-al">Aanvrager: Crystal Hospitality</text:p>
            <text:p text:style-name="common-al">Datum/tijdstip: 26 september 2026 van 14.00 tot 23.59 uur</text:p>
            <text:p text:style-name="common-al">Locatie: Allersmaat tussen 86 t/m 90 en 38 t/m 48 te Doesburg</text:p>
            <text:p text:style-name="common-al">Ontvangen: 14 april 2026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7630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0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0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gunningsvrij evenement Burendag aan Allersmaat tussen 86 t/m 90 en 38 t/m 48 te Doesbur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300</meta:user-defined>
    <meta:user-defined meta:name="OVERHEIDop.GmbID/DC.identifier">gmb-2026-276300</meta:user-defined>
    <meta:user-defined meta:name="OVERHEIDop.versieInformatie"/>
  </office:meta>
</office:document-meta>
</file>