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Apres Skuur 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0 januari 2026, Apres Skuur Party op 24 januari 2026 van 20.00 uur tot 02.00 uur in Alphen, Terover 23a (1128848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63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Apres Skuur Party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30</meta:user-defined>
    <meta:user-defined meta:name="OVERHEIDop.GmbID/DC.identifier">gmb-2026-27630</meta:user-defined>
    <meta:user-defined meta:name="OVERHEIDop.versieInformatie"/>
  </office:meta>
</office:document-meta>
</file>