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Van Koetsveldstraat 62, 3532ET Utrecht, GU-Z2025-0037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oetsveldstraat 62, 3532ET Utrecht</text:p>
            <text:p text:style-name="common-al">GU-Z2025-0037931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93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Van Koetsveldstraat 62, 3532ET Utrecht, GU-Z2025-0037931</meta:user-defined>
    <meta:user-defined meta:name="OVERHEIDop.datumEindeReactietermijn">2026-02-11</meta:user-defined>
    <meta:user-defined meta:name="OVERHEIDop.terinzageleggingBG">https://jeleefomgeving.nl/inzien/002220647/f79e935f-6c5d-4133-bac2-9d8dc25f5ae7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63</meta:user-defined>
    <meta:user-defined meta:name="OVERHEIDop.GmbID/DC.identifier">gmb-2026-2763</meta:user-defined>
    <meta:user-defined meta:name="OVERHEIDop.versieInformatie"/>
  </office:meta>
</office:document-meta>
</file>