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zomerfeest bij de Startbaan,Smirnoffstraat 15, 2171NZ Sassenheim, Z2026-0000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8 juli 2026</text:p>
            <text:p text:style-name="common-al">Einddatum tot en met: 8 juli 20265</text:p>
            <text:p text:style-name="common-al">
            <text:span text:style-name="nadrukcur">Datum besluit: </text:span>9 juni 2026</text:p>
            <text:p text:style-name="common-al">
            <text:span text:style-name="nadrukcur">Uiterlijke datum voor bezwaar: </text:span>21 juli 2026</text:p>
            <text:p text:style-name="common-al">Kenmerk besluit: Z2026-000015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2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00</meta:user-defined>
    <dc:language>nl</dc:language>
    <meta:user-defined meta:name="OVERHEIDop.locatietype/OVERHEIDop.gebiedsmarkering">Vlak</meta:user-defined>
    <meta:user-defined meta:name="DC.title">Afgehandelde Evenementenvergunning voor het houden van een zomerfeest bij de Startbaan,Smirnoffstraat 15, 2171NZ Sassenheim, Z2026-0000150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99</meta:user-defined>
    <meta:user-defined meta:name="OVERHEIDop.GmbID/DC.identifier">gmb-2026-276299</meta:user-defined>
    <meta:user-defined meta:name="OVERHEIDop.versieInformatie"/>
  </office:meta>
</office:document-meta>
</file>