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Stootershutweg 6, 5841 CG Op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in het kader van de Omgevingswet de volgende aanvraag voor een omgevingsvergunning hebben ontvangen:</text:p>
            <text:p text:style-name="common-al">Voor: Verandering van het varkensbedrijf in het kader van Brabantse Stallenbeleid</text:p>
            <text:p text:style-name="common-al">Locatie: Stootershutweg 6, 5841 CG te Oploo	 </text:p>
            <text:p text:style-name="common-al">Zaaknummer: Z/507170</text:p>
            <text:p text:style-name="common-al">Datum ontvangen: 04-06-2026	</text:p>
            <text:p text:style-name="last-al">Op een aangevraagde omgevingsvergunning kunt u in deze fase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29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9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7170</meta:user-defined>
    <meta:user-defined meta:name="DCTERMS.abstract">Verandering van het varkensbedrijf in het kader van Brabantse Stallenbeleid</meta:user-defined>
    <dc:language>nl</dc:language>
    <meta:user-defined meta:name="OVERHEIDop.locatietype/OVERHEIDop.gebiedsmarkering">Punt</meta:user-defined>
    <meta:user-defined meta:name="DC.title">Omgevingsvergunning aangevraagd – Stootershutweg 6, 5841 CG Oplo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98</meta:user-defined>
    <meta:user-defined meta:name="OVERHEIDop.GmbID/DC.identifier">gmb-2026-276298</meta:user-defined>
    <meta:user-defined meta:name="OVERHEIDop.versieInformatie"/>
  </office:meta>
</office:document-meta>
</file>