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van kuilvoersilo's naast Oostereind 7 te Grol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</text:span>
            <text:span text:style-name="nadrukvet">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rolloo, naast Oostereind 7 (Rolde-T-49), vernieuwen kuilvoersilo'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629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nieuwen van kuilvoersilo's naast Oostereind 7 te Grollo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97</meta:user-defined>
    <meta:user-defined meta:name="OVERHEIDop.GmbID/DC.identifier">gmb-2026-276297</meta:user-defined>
    <meta:user-defined meta:name="OVERHEIDop.versieInformatie"/>
  </office:meta>
</office:document-meta>
</file>