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gemeente Apeldoorn, het plaatsen van 35 Welkomsborden Apeldoorn </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Zaaknummer:  02006221398</text:p>
            <text:p text:style-name="common-al">
            
          </text:p>
            <text:p text:style-name="common-al">
            <text:span text:style-name="nadrukvet">
              <text:span text:style-name="nadrukcur">Voor de diversen locaties kijkt u onder de link - Extra informatie in deze publicatie - klik op informatie over publicatie en scrol naar beneden dan krijg je het overzichtskaartje met locaties.</text:span>
            </text:span>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13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locaties gemeente Apeldoorn, het plaatsen van 35 Welkomsborden Apeldoorn</meta:user-defined>
    <meta:user-defined meta:name="DCTERMS.W3CDTF/DCTERMS.available">2026-06-11</meta:user-defined>
    <meta:user-defined meta:name="DCTERMS.W3CDTF/OVERHEIDop.jaargang">2026</meta:user-defined>
    <meta:user-defined meta:name="OVERHEIDop.publicationIssue">276292</meta:user-defined>
    <meta:user-defined meta:name="OVERHEIDop.GmbID/DC.identifier">gmb-2026-276292</meta:user-defined>
    <meta:user-defined meta:name="OVERHEIDop.versieInformatie"/>
  </office:meta>
</office:document-meta>
</file>