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0-06-2026 Besloten feest met zanger - Past. Clercxstraat 62, 5465RJ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ni 2026 besloten om een aangevraagde melding incidentele fest. voor het adres Past. Clercxstraat 62, 5465RJ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6 Besloten feest met zanger</text:p>
            <text:p text:style-name="common-al"> Locatie: Past. Clercxstraat 62, 5465RJ Veghel</text:p>
            <text:p text:style-name="common-al"> Zaaknummer: IF-2026-2584</text:p>
            <text:p text:style-name="common-al"> Verzenddatum van het besluit: 09-06-2026</text:p>
            <text:p text:style-name="common-al">
            <text:span text:style-name="nadrukvet"> Vragen? </text:span>
          </text:p>
            <text:p text:style-name="last-al">Wij hebben de aanvraag geregistreerd onder zaaknummer  IF-2026-258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2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584</meta:user-defined>
    <meta:user-defined meta:name="DCTERMS.abstract">Gemeente Meierijstad - te aanvaarden - melding incidentele fest. - 20-06-2026 Besloten feest met zanger - Past. Clercxstraat 62, 5465RJ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0-06-2026 Besloten feest met zanger - Past. Clercxstraat 62, 5465RJ Vegh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88</meta:user-defined>
    <meta:user-defined meta:name="OVERHEIDop.GmbID/DC.identifier">gmb-2026-276288</meta:user-defined>
    <meta:user-defined meta:name="OVERHEIDop.versieInformatie"/>
  </office:meta>
</office:document-meta>
</file>