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De Hoenderik voor het organiseren van het kinderbouwdorp Kesteren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 juni 2026 </text:p>
            <text:p text:style-name="common-al">voor Stichting De Hoenderik voor het organiseren van het kinderbouwdorp Kesteren 2026 op de locatie Kasteelstraat 4, 4041 JB Kesteren van 17 tot en met 20 augustus 2026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628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8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8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De Hoenderik voor het organiseren van het kinderbouwdorp Kesteren 2026</meta:user-defined>
    <meta:user-defined meta:name="DCTERMS.W3CDTF/DCTERMS.available">2026-06-11</meta:user-defined>
    <meta:user-defined meta:name="DCTERMS.W3CDTF/OVERHEIDop.jaargang">2026</meta:user-defined>
    <meta:user-defined meta:name="OVERHEIDop.publicationIssue">276287</meta:user-defined>
    <meta:user-defined meta:name="OVERHEIDop.GmbID/DC.identifier">gmb-2026-276287</meta:user-defined>
    <meta:user-defined meta:name="OVERHEIDop.versieInformatie"/>
  </office:meta>
</office:document-meta>
</file>