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gemeentegrond voor een hoogwerker aan Mark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 ontheffing gebruik gemeentegrond hoogwerker</text:p>
            <text:p text:style-name="common-al">Aanvrager: Verkeer Centrale Nederland</text:p>
            <text:p text:style-name="common-al">Locatie: Markt 2 te Doesburg</text:p>
            <text:p text:style-name="common-al">Datum/tijdstip: 19 juni 2026 van 07.00 tot 19.00 uur</text:p>
            <text:p text:style-name="common-al">Ontvangen: 2 jun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een hoogwerker aan Markt 2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82</meta:user-defined>
    <meta:user-defined meta:name="OVERHEIDop.GmbID/DC.identifier">gmb-2026-276282</meta:user-defined>
    <meta:user-defined meta:name="OVERHEIDop.versieInformatie"/>
  </office:meta>
</office:document-meta>
</file>