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Schuitvlotstraat</text:p>
            <text:p text:style-name="tussenkopcur">12  te Groede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verbouwen van garageboxen tot woning</text:p>
              </text:list-item>
              <text:list-item text:style-override="id1-3-2-1-1-5-2">
                <text:number>•</text:number>
                <text:p text:style-name="al">Schuitvlotstraat 12  te Groede (CLZ-00013081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27 juli 2026 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09-06-2026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628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8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8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81</meta:user-defined>
    <dc:language>nl</dc:language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80</meta:user-defined>
    <meta:user-defined meta:name="OVERHEIDop.GmbID/DC.identifier">gmb-2026-276280</meta:user-defined>
    <meta:user-defined meta:name="OVERHEIDop.versieInformatie"/>
  </office:meta>
</office:document-meta>
</file>