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de raamkozijnen - Achter Sint Annahof 12, 3811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de raamkozijnen op het perceel Achter Sint Annahof 12, 3811 PK Amersfoort</text:span>
          </text:p>
            <text:p text:style-name="common-al">De aanvrager heeft de aanvraag voor een omgevingsvergunning voor het vervangen van de raamkozijnen op het perceel Achter Sint Annahof 12, 3811 PK Amersfoort, met kenmerk CLZ-0002921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2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215</meta:user-defined>
    <dc:language>nl</dc:language>
    <meta:user-defined meta:name="OVERHEIDop.locatietype/OVERHEIDop.gebiedsmarkering">Punt</meta:user-defined>
    <meta:user-defined meta:name="DC.title">Kennisgeving intrekken aanvraag - vervangen van de raamkozijnen - Achter Sint Annahof 12, 3811 PK Amersfoo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28</meta:user-defined>
    <meta:user-defined meta:name="OVERHEIDop.GmbID/DC.identifier">gmb-2026-27628</meta:user-defined>
    <meta:user-defined meta:name="OVERHEIDop.versieInformatie"/>
  </office:meta>
</office:document-meta>
</file>