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, dixi ,stenen en keet van 8 juni t/m 24 juli 2026 ter hoogte van Nicolaas Pienemanstraat 16, 3812 S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colaas Pienemanstraat 16, 3812 SG Amersfoort</text:p>
            <text:p text:style-name="common-al">
            <text:span text:style-name="nadrukvet">Omschrijving:</text:span> 			plaatsen van 2 containers, dixi ,stenen en keet van 8 juni t/m 24 juli 2026</text:p>
            <text:p text:style-name="common-al">
            <text:span text:style-name="nadrukvet">Zaaknummer:</text:span> 			CLZ-APV2026-06-08-d577f9bb</text:p>
            <text:p text:style-name="common-al">
            
          </text:p>
            <text:p text:style-name="common-al">
            <text:span text:style-name="nadrukvet">Datum besluit verzonden/bekendmaking:</text:span>09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27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8-d577f9bb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, dixi ,stenen en keet van 8 juni t/m 24 juli 2026 ter hoogte van Nicolaas Pienemanstraat 16, 3812 SG Amersfoor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79</meta:user-defined>
    <meta:user-defined meta:name="OVERHEIDop.GmbID/DC.identifier">gmb-2026-276279</meta:user-defined>
    <meta:user-defined meta:name="OVERHEIDop.versieInformatie"/>
  </office:meta>
</office:document-meta>
</file>