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en Besluit activiteiten leefomgeving (Bal) - Weldaad 15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Onderhouden en repareren van verbrandingsmotoren, gemotoriseerde voertuigen en het coaten van diverse materialen</text:p>
            <text:p text:style-name="common-al">Locatie:  Weldaad 15a, 5431 SM Cuijk</text:p>
            <text:p text:style-name="common-al">DSO-kenmerk:  2026041301435</text:p>
            <text:p text:style-name="common-al">Zaaknummer:  Z/503340</text:p>
            <text:p text:style-name="common-al">Datum ontvangen:  13 april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627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340</meta:user-defined>
    <dc:language>nl</dc:language>
    <meta:user-defined meta:name="OVERHEIDop.locatietype/OVERHEIDop.gebiedsmarkering">Adres</meta:user-defined>
    <meta:user-defined meta:name="DC.title">Gemeente Land van Cuijk – Meldingen Besluit activiteiten leefomgeving (Bal) - Weldaad 15a Cu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76</meta:user-defined>
    <meta:user-defined meta:name="OVERHEIDop.GmbID/DC.identifier">gmb-2026-276276</meta:user-defined>
    <meta:user-defined meta:name="OVERHEIDop.versieInformatie"/>
  </office:meta>
</office:document-meta>
</file>