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vakantiewoning aan Houtvester Jansenweg 2 207a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Gasselte, Houtvester Jansenweg 2 207a, 9462 TB, bouwen vakantiewoning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627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bouwen van een vakantiewoning aan Houtvester Jansenweg 2 207a te Gasselt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71</meta:user-defined>
    <meta:user-defined meta:name="OVERHEIDop.GmbID/DC.identifier">gmb-2026-276271</meta:user-defined>
    <meta:user-defined meta:name="OVERHEIDop.versieInformatie"/>
  </office:meta>
</office:document-meta>
</file>