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koalstrjitte 2, 8854 AN Oosterbierum, Skoalstrjitt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66993 voor een omgevingsvergunning op locatie Skoalstrjitte 2, 8854 AN Oosterbierum, Skoalstrjitte 2. De vergunning is verleend. Het besluit betreft het verbouwen van een school naar wonen. </text:p>
            <text:p text:style-name="common-al"/>
            <text:p text:style-name="common-al">Het besluit is verzonden op 09-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626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6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6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66993</meta:user-defined>
    <meta:user-defined meta:name="DCTERMS.abstract">Verleende omgevingsvergunning voor het verbouwen van een school naar wonen op locatie Skoalstrjitte 2, 8854 AN Oosterbierum, Skoalstrjitte 2.</meta:user-defined>
    <dc:language>nl</dc:language>
    <meta:user-defined meta:name="DC.title">Kennisgeving besluit op aanvraag omgevingsvergunning Skoalstrjitte 2, 8854 AN Oosterbierum, Skoalstrjitte 2</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457</meta:user-defined>
    <meta:user-defined meta:name="OVERHEIDop.publicationIssue">276265</meta:user-defined>
    <meta:user-defined meta:name="OVERHEIDop.GmbID/DC.identifier">gmb-2026-276265</meta:user-defined>
    <meta:user-defined meta:name="OVERHEIDop.versieInformatie"/>
  </office:meta>
</office:document-meta>
</file>