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wetvergunning aan Gasthuisstraat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Alcoholwetvergunning uitbreiding Lalique Museum</text:p>
            <text:p text:style-name="common-al">Aanvrager: Société Musée Lalique Pays-Bas</text:p>
            <text:p text:style-name="common-al">Locatie: Gasthuisstraat 1 te Doesburg</text:p>
            <text:p text:style-name="common-al">Ontvangen: 26 me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62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Gasthuisstraat 1 te Doe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61</meta:user-defined>
    <meta:user-defined meta:name="OVERHEIDop.GmbID/DC.identifier">gmb-2026-276261</meta:user-defined>
    <meta:user-defined meta:name="OVERHEIDop.versieInformatie"/>
  </office:meta>
</office:document-meta>
</file>