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rganiseren van de ondernemersfair Westerveld gehouden rondom locatie Vijverlaan 2, 7975 BX, te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rganiseren van de ondernemersfair Westerveld gehouden op en rondom locatie aan de Vijverlaan 2, 7975 BX, te Uffelte (aanvraagdatum 05-06-2026, zaaknummer 17013106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62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131068</meta:user-defined>
    <dc:language>nl</dc:language>
    <meta:user-defined meta:name="OVERHEIDop.locatietype/OVERHEIDop.gebiedsmarkering">Punt</meta:user-defined>
    <meta:user-defined meta:name="DC.title">Aangevraagde omgevingsvergunning voor het organiseren van de ondernemersfair Westerveld gehouden rondom locatie Vijverlaan 2, 7975 BX, te Uffelte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59</meta:user-defined>
    <meta:user-defined meta:name="OVERHEIDop.GmbID/DC.identifier">gmb-2026-276259</meta:user-defined>
    <meta:user-defined meta:name="OVERHEIDop.versieInformatie"/>
  </office:meta>
</office:document-meta>
</file>