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Azaleastraat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Azaleastraat 7, 8441 DK Heerenveen (08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625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0422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Azaleastraat 7 Heerenve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50</meta:user-defined>
    <meta:user-defined meta:name="OVERHEIDop.GmbID/DC.identifier">gmb-2026-276250</meta:user-defined>
    <meta:user-defined meta:name="OVERHEIDop.versieInformatie"/>
  </office:meta>
</office:document-meta>
</file>