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rte Molenweg 10 te Oterleek (plaatsen loods op mestkelder en toepassen aanvullende techniek om de emissie van stikstof te reduc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mei 2026 namens Gemeente Alkmaar een volledige melding ontvangen van een ontwikkeling aan Korte Molenweg 10 te Oterleek. Het gaat over het plaatsen van een loods bovenop de in 2024 gebouwde mestkelder en ook over het toepassen van aanvullende techniek bij de bestaande stallen om de emissie van stikstof te reduceren. De melding heeft het kenmerk OMG-082160/Z26-08209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Veehouderij.</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160/Z26-08209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2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160/Z26-0820987</meta:user-defined>
    <dc:language>nl</dc:language>
    <meta:user-defined meta:name="OVERHEIDop.locatietype/OVERHEIDop.gebiedsmarkering">Adres</meta:user-defined>
    <meta:user-defined meta:name="DC.title">Melding ontvangen voor Korte Molenweg 10 te Oterleek (plaatsen loods op mestkelder en toepassen aanvullende techniek om de emissie van stikstof te reduceren)</meta:user-defined>
    <meta:user-defined meta:name="DCTERMS.W3CDTF/DCTERMS.available">2026-06-11</meta:user-defined>
    <meta:user-defined meta:name="DCTERMS.W3CDTF/OVERHEIDop.jaargang">2026</meta:user-defined>
    <meta:user-defined meta:name="OVERHEIDop.publicationIssue">276245</meta:user-defined>
    <meta:user-defined meta:name="OVERHEIDop.GmbID/DC.identifier">gmb-2026-276245</meta:user-defined>
    <meta:user-defined meta:name="OVERHEIDop.versieInformatie"/>
  </office:meta>
</office:document-meta>
</file>