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ing van het Dorpshuis aan Noordzijde 165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asselternijveenschemond, Noordzijde 165, 9515 PE, verbouwing Dorpshuis (ontvangen 29-05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624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verbouwing van het Dorpshuis aan Noordzijde 165 te Gasselternijveensche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41</meta:user-defined>
    <meta:user-defined meta:name="OVERHEIDop.GmbID/DC.identifier">gmb-2026-276241</meta:user-defined>
    <meta:user-defined meta:name="OVERHEIDop.versieInformatie"/>
  </office:meta>
</office:document-meta>
</file>