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62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Quirijnstok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a8eb801-9363-4d90-9498-bfc9b793278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62</meta:user-defined>
    <meta:user-defined meta:name="DCTERMS.abstract">Z2025-00015662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Quirijnstokpark te Tilburg</meta:user-defined>
    <meta:user-defined meta:name="OVERHEIDop.datumEindeReactietermijn">2026-03-03</meta:user-defined>
    <meta:user-defined meta:name="OVERHEIDop.terinzageleggingBG">https://jeleefomgeving.nl/inzien/001172773/4a8eb801-9363-4d90-9498-bfc9b793278b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24</meta:user-defined>
    <meta:user-defined meta:name="OVERHEIDop.GmbID/DC.identifier">gmb-2026-27624</meta:user-defined>
    <meta:user-defined meta:name="OVERHEIDop.versieInformatie"/>
  </office:meta>
</office:document-meta>
</file>