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Bewoners Ir J H van Stuivenbergstraat 17, 4041 VL Kesteren voor het leggen van een laadkabel</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 juni 2026 </text:p>
            <text:p text:style-name="common-al">voor Bewoners Ir J H van Stuivenbergstraat 17, 4041 VL Kesteren voor het leggen van een laadkabel op de openbare weg (APV-artikel 2.10).</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623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3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3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Bewoners Ir J H van Stuivenbergstraat 17, 4041 VL Kesteren voor het leggen van een laadkabel</meta:user-defined>
    <meta:user-defined meta:name="DCTERMS.W3CDTF/DCTERMS.available">2026-06-11</meta:user-defined>
    <meta:user-defined meta:name="DCTERMS.W3CDTF/OVERHEIDop.jaargang">2026</meta:user-defined>
    <meta:user-defined meta:name="OVERHEIDop.publicationIssue">276236</meta:user-defined>
    <meta:user-defined meta:name="OVERHEIDop.GmbID/DC.identifier">gmb-2026-276236</meta:user-defined>
    <meta:user-defined meta:name="OVERHEIDop.versieInformatie"/>
  </office:meta>
</office:document-meta>
</file>