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Keizersgracht 560 en 562,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stellen van maatwerkvoorschriften op grond van het omgevingsplan. In de periode 8 juni 2026 tot en met 17 juli 2026 mag grondwater, vrijkomend bij een lozing op de locatie Keizersgracht 560 en 562 te Amsterdam, worden geloosd op het gemeentelijk gemengd rioolstelsel. Indien deze lozing voldoet aan verschillende voorwaarden in het besluit.</text:p>
            <text:p text:style-name="common-al">Aanvrager: C. Lodder B.V.</text:p>
            <text:p text:style-name="common-al">Zaaknummer: OD2026-0034190</text:p>
            <text:p text:style-name="common-al">DSO nummer: 2026050100257</text:p>
            <text:p text:style-name="common-al">Uitkomst besluit: verleend</text:p>
            <text:p text:style-name="common-al">Datum besluit: 08-06-2026</text:p>
            <text:p text:style-name="common-al">Bezwaar in te dienen tot en met: 20-07-2026</text:p>
            <text:p text:style-name="common-al">Namens: Gemeente Amsterdam</text:p>
            <text:p text:style-name="common-al">Wilt u de gepubliceerde documenten behorende bij deze bekendmaking in zien, klik dan <text:a xlink:href="https://edataloket.odnzkg.nl/?q={%22search%22:%22OD2026-0034190%22,%22aggs%22:{%22odnzkg_zaak_nummer%22:{%22key%22:%22odnzkg_zaak_nummer%22,%22field%22:%22odnzkg.zaak.nummer.keyword%22,%22fields%22:[],%22type%22:%22keyword%22,%22data%22:[%22OD2026-0034190%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23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3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3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4190</meta:user-defined>
    <meta:user-defined meta:name="DCTERMS.abstract">Keizersgracht 560 &amp; 56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Keizersgracht 560 en 562, Amsterdam -</meta:user-defined>
    <meta:user-defined meta:name="DCTERMS.W3CDTF/DCTERMS.available">2026-06-11</meta:user-defined>
    <meta:user-defined meta:name="DCTERMS.W3CDTF/OVERHEIDop.jaargang">2026</meta:user-defined>
    <meta:user-defined meta:name="OVERHEIDop.publicationIssue">276231</meta:user-defined>
    <meta:user-defined meta:name="OVERHEIDop.GmbID/DC.identifier">gmb-2026-276231</meta:user-defined>
    <meta:user-defined meta:name="OVERHEIDop.versieInformatie"/>
  </office:meta>
</office:document-meta>
</file>