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het verlenen van een begrotingssubsidie Natuur- en milieueducatie Almere 2027-2030 (uniciteitspublic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mere (de gemeente) is voornemens om – onder voorbehoud van jaarlijkse goedkeuring van de begroting door de gemeenteraad- een begrotingssubsidie voor de kalenderjaren 2027 tot en met 2030 te verlenen aan de Stichting Stad &amp; Natuur Almere (Stad &amp; Natuur) voor het uitvoeren van gemeentelijk beleid door middel van natuur- en milieueducatie, publieksprogrammering en -participatie en beheer en programmering van diverse gemeentelijke locaties. Dit betreft de exploitatiesubsidie voor de hiervoor genoemde basisactiviteiten.</text:p>
            <text:p text:style-name="common-al">Op grond van de jurisprudentie van de Afdeling Bestuursrechtspraak van de Raad van state (uitspraak van 23 juli 2025, ECLI:NL:RVS:2025:3399) geldt dat bij de verdeling van schaarse subsidies in beginsel mededingingsruimte moet worden geboden. Van deze verplichting kan worden afgeweken indien op basis van objectieve, toetsbare en redelijke criteria slechts één serieuze gegadigde voor de subsidie in aanmerking komt. </text:p>
            <text:p text:style-name="common-al">Naar het oordeel van het college is de stichting Stad en Natuur Almere de enige serieuze kandidaat voor deze subsidie op grond van de volgende criteria:</text:p>
            <text:p text:style-name="common-al">
            <text:span text:style-name="nadrukvet">1. Sterke binding én specialistische (gebieds)kennis</text:span>
          </text:p>
            <text:p text:style-name="common-al">Stad &amp; Natuur is al sinds 2009 zelfstandig actief in en voor de gemeente Almere en is stevig verankerd in de Almeerse samenleving; de kerntaken worden uitgevoerd door professionals waardoor kwaliteit en professionaliteit geborgd is en voldaan wordt aan wettelijke eisen en regelgeving. Stad &amp; Natuur werkt nauw samen met een grote diversiteit aan lokale partijen en heeft kennis van de maatschappelijke en bestuurlijke context. Ook heeft Stad &amp; Natuur expertise van het beleidsveld natuur- en milieueducatie. Deze combinatie maakt het mogelijk om activiteiten en locaties te realiseren die naadloos aansluiten bij de identiteit van een gebied, passen binnen de gemeentelijke beleidskaders en bijdragen aan het leggen van de verbinding tussen inwoners en natuur. </text:p>
            <text:p text:style-name="common-al">
            <text:span text:style-name="nadrukvet">2. Bewezen uitvoeringskracht (ervaring) en</text:span> <text:span text:style-name="nadrukvet">aantoonbare maatschappelijke meerwaarde </text:span></text:p>
            <text:p text:style-name="common-al">Stad &amp; Natuur heeft in de afgelopen jaren aantoonbaar succesvolle activiteiten gerealiseerd op het gebied van natuur- en milieueducatie, natuurbeleving en meedoen in het groen. </text:p>
            <text:p text:style-name="common-al">De maatschappelijke meerwaarde ontstaat met name door de nauwe samenhang en het versterkend effect tussen verschillende programmalijnen, de locaties en het fijnmazige netwerk. </text:p>
            <text:p text:style-name="common-al">
            <text:span text:style-name="nadrukvet">3. Continuïteit en ervaring van bestaand aanbod, exploitatie en programmering van gemeentelijke locaties)</text:span>
          </text:p>
            <text:p text:style-name="common-al">Stad &amp; Natuur verricht haar taken en activiteiten vanuit 7 locaties (en 1 mobiele- de Stad &amp; Natuur bus) waarvoor zij met de gemeente meerjarige huurovereenkomsten heeft gesloten. Deze locaties bieden inwoners van Almere unieke plekken om de natuur van Almere te beleven en elkaar te ontmoeten. Ook bieden deze plekken maatschappelijke meerwaarde aan de directe omgeving; zij vormen onderdeel van de basis maatschappelijke voorzieningen in elk stadsdeel. De activiteiten vanuit de programmalijnen en de locaties verspreid over de stad zijn nauw met elkaar verbonden en bereiken zo de inwoners dichtbij huis of school. Hierdoor kan Stad&amp;Natuur een continu aanbod voor de inwoners bieden. </text:p>
            <text:p text:style-name="common-al">
            <text:span text:style-name="nadrukvet">4. Sterk lokaal netwerk en actieve burgerparticipatie </text:span>
          </text:p>
            <text:p text:style-name="common-al">Stad &amp; Natuur beschikt over een breed netwerk van vrijwilligers, onderwijskoepels, scholen, overheden, bedrijfsleven, culturele organisaties, maatschappelijke organisaties en vele grote en kleine initiatieven vanuit de inwoners.</text:p>
            <text:p text:style-name="common-al">Gelet op bovenstaande overwegingen concludeert de gemeente dat op grond van objectieve, toetsbare en redelijke criteria Stichting Stad &amp; Natuur de enige serieuze gegadigde is voor deze subsidie. Daarmee is het gerechtvaardigd om af te wijken van het bieden van mededingingsruimte.</text:p>
            <text:p text:style-name="common-al">
            <text:span text:style-name="nadrukvet">Reageren</text:span>
          </text:p>
            <text:p text:style-name="common-al">Bent u het niet eens met het voornemen om subsidie te verlenen? Dan kunt u binnen acht weken na de bekendmaking van dit bericht reageren. Een reactie kan tot vrijdag 7 augustus 2026 kenbaar worden gemaakt bij het college van burgemeester en wethouders van de gemeente Almere. In uw reactie dient u aan te geven waarom u meent dat u op basis van de in dit voornemen genoemde criteria een serieuze gegadigde bent voor deze subsidie. </text:p>
            <text:p text:style-name="common-al">Een reactie kunt u richten aan <text:a xlink:href="mailto:info@almere.nl" xlink:type="simple"><text:span text:style-name="nadrukondlijn">info@almere.nl</text:span></text:a> onder vermelding van ‘voorgenomen subsidieverlening Natuur- en milieueducatie Almere 2027-2030’ in de onderwerp regel. Deze publicatie is geen besluit in de zin van de Algemene wet bestuursrecht. Een eventueel later te nemen subsidiebesluit staat open voor bezwaar door belanghebbenden. </text:p>
            <text:p text:style-name="common-al">
            <text:span text:style-name="nadrukvet">Vervolg </text:span>
          </text:p>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2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2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2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het voornemen tot het verlenen van een begrotingssubsidie Natuur- en milieueducatie Almere 2027-2030 (uniciteitspublicatie)</meta:user-defined>
    <meta:user-defined meta:name="DCTERMS.W3CDTF/DCTERMS.available">2026-06-11</meta:user-defined>
    <meta:user-defined meta:name="DCTERMS.W3CDTF/OVERHEIDop.jaargang">2026</meta:user-defined>
    <meta:user-defined meta:name="OVERHEIDop.publicationIssue">276228</meta:user-defined>
    <meta:user-defined meta:name="OVERHEIDop.GmbID/DC.identifier">gmb-2026-276228</meta:user-defined>
    <meta:user-defined meta:name="OVERHEIDop.versieInformatie"/>
  </office:meta>
</office:document-meta>
</file>