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warmtepomp buitenunit aan Brink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Gieten, Brink 14, 9461 AS, plaatsen warmtepomp buitenunit (ontvangen 29-05-2026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76227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6227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een warmtepomp buitenunit aan Brink te Giet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6227</meta:user-defined>
    <meta:user-defined meta:name="OVERHEIDop.GmbID/DC.identifier">gmb-2026-276227</meta:user-defined>
    <meta:user-defined meta:name="OVERHEIDop.versieInformatie"/>
  </office:meta>
</office:document-meta>
</file>