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lopen en vervangen van twee schoorstenen aan Ferdinand Huycklaan 26, 3743AM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slopen en vervangenvan twee schoorstenen aan Ferdinand Huycklaan 26, 3743AM Baarn. Kenmerk 1449245 en datum besluit 09-06-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pas worden uitgevoerd als de rechter toestemming heeft gegeven.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622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2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22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9245</meta:user-defined>
    <meta:user-defined meta:name="DCTERMS.abstract">het slopen en vervangenvan twee schoorste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slopen en vervangen van twee schoorstenen aan Ferdinand Huycklaan 26, 3743AM Baarn</meta:user-defined>
    <meta:user-defined meta:name="DCTERMS.W3CDTF/DCTERMS.available">2026-06-11</meta:user-defined>
    <meta:user-defined meta:name="DCTERMS.W3CDTF/OVERHEIDop.jaargang">2026</meta:user-defined>
    <meta:user-defined meta:name="OVERHEIDop.publicationIssue">276225</meta:user-defined>
    <meta:user-defined meta:name="OVERHEIDop.GmbID/DC.identifier">gmb-2026-276225</meta:user-defined>
    <meta:user-defined meta:name="OVERHEIDop.versieInformatie"/>
  </office:meta>
</office:document-meta>
</file>