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ee36601-9b90-4dc7-9803-6cb08a63f234.png" manifest:media-type="image/x-eps"/>
  <manifest:file-entry manifest:full-path="Pictures/Picture2ibeb8dfe2-2fea-47b4-928a-ebf604bb2632.png" manifest:media-type="image/x-eps"/>
  <manifest:file-entry manifest:full-path="Pictures/Bord_E08ci30f84039-83e2-4580-86af-005ccf9f191d.png" manifest:media-type="image/x-eps"/>
  <manifest:file-entry manifest:full-path="Pictures/Picture3i15b55076-a6a0-401f-867b-38358850af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In de buurt van Gezellenhof 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703170</text:p>
            <text:p text:style-name="al">Datum: 12-06-2026 </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Gezellenhof staan al een laadpalen. We zien dat deze laadpalen erg goed gebruikt worden.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Gezellenhof 6, 1315 EA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Gezellenhof 6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70.72641509433961mm"><draw:image xlink:href="Pictures/Picture1icee36601-9b90-4dc7-9803-6cb08a63f234.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0.16415094339621mm"><draw:image xlink:href="Pictures/Picture2ibeb8dfe2-2fea-47b4-928a-ebf604bb2632.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30f84039-83e2-4580-86af-005ccf9f191d.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p text:style-name="common-al"/>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25.299999999999997mm" svg:height="24.2mm"><draw:image xlink:href="Pictures/Picture3i15b55076-a6a0-401f-867b-38358850afba.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2">
              <text:list-item text:style-override="id1-3-2-2-1-52-1">
                <text:number>•</text:number>
                <text:p text:style-name="al">De parkeerdruk in mijn straat is hoog</text:p>
              </text:list-item>
              <text:list-item text:style-override="id1-3-2-2-1-52-2">
                <text:number>•</text:number>
                <text:p text:style-name="al">Er staan al laadpalen in de omgeving</text:p>
              </text:list-item>
              <text:list-item text:style-override="id1-3-2-2-1-52-3">
                <text:number>•</text:number>
                <text:p text:style-name="al">Ik parkeer altijd op de vakken die gereserveerd worden</text:p>
              </text:list-item>
              <text:list-item text:style-override="id1-3-2-2-1-52-4">
                <text:number>•</text:number>
                <text:p text:style-name="al">Er zijn nog geen elektrische auto’s in de straat</text:p>
              </text:list-item>
              <text:list-item text:style-override="id1-3-2-2-1-52-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4">
              <text:list-item text:style-override="id1-3-2-2-1-64-1">
                <text:number>•</text:number>
                <text:p text:style-name="al">Digitaal: e-formulier ‘Verzoek aan rechtbank om voorlopige voorziening bij bezwaarprocedure’ op <text:a xlink:href="https://www.rechtspraak.nl/" xlink:type="simple">rechtspraak.nl</text:a>.</text:p>
              </text:list-item>
              <text:list-item text:style-override="id1-3-2-2-1-64-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Gezellenhof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03170 </meta:user-defined>
    <meta:user-defined meta:name="DCTERMS.abstract">In de buurt van Gezellenhof 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Gezellenhof 6 veranderen twee parkeerplaatsen in twee parkeerplaatsen bedoeld voor het opladen van elektrische auto’s</meta:user-defined>
    <meta:user-defined meta:name="DCTERMS.W3CDTF/DCTERMS.available">2026-06-12</meta:user-defined>
    <meta:user-defined meta:name="DCTERMS.W3CDTF/OVERHEIDop.jaargang">2026</meta:user-defined>
    <meta:user-defined meta:name="OVERHEIDop.publicationIssue">276224</meta:user-defined>
    <meta:user-defined meta:name="OVERHEIDop.GmbID/DC.identifier">gmb-2026-276224</meta:user-defined>
    <meta:user-defined meta:name="OVERHEIDop.versieInformatie"/>
  </office:meta>
</office:document-meta>
</file>