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enkelzijdig ING- lichtbakje aan de gevel van Brink 19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rink 19, 7991 CH Dwingeloo, plaatsen van een enkelzijdig ING- lichtbakje aan de gevel (aanvraagdatum 05-06-2026, zaaknummer 17013105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622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1058</meta:user-defined>
    <dc:language>nl</dc:language>
    <meta:user-defined meta:name="OVERHEIDop.locatietype/OVERHEIDop.gebiedsmarkering">Punt</meta:user-defined>
    <meta:user-defined meta:name="DC.title">Aangevraagde omgevingsvergunning voor plaatsen van een enkelzijdig ING- lichtbakje aan de gevel van Brink 19 te Dwingeloo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23</meta:user-defined>
    <meta:user-defined meta:name="OVERHEIDop.GmbID/DC.identifier">gmb-2026-276223</meta:user-defined>
    <meta:user-defined meta:name="OVERHEIDop.versieInformatie"/>
  </office:meta>
</office:document-meta>
</file>