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sluiten van de parkeergarage Casino aan het Gedempte Kattendiep - Groningen</text:p>
      <text:section text:name="regeling_id1-3-2" text:style-name="regeling">
        <text:section text:name="aanhef_id1-3-2-1" text:style-name="aanhef">
          <text:section text:name="context_id1-3-2-1-1" text:style-name="context">
            <text:p text:style-name="context.al">Kenmerk: UI26.0035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In 2017 is het pand van het Holland Casino afgebrand. Hoewel de naastgelegen/direct aaneengesloten parkeergarage bij de brand behouden is gebleven, is er wel schade door rook en hitte ontstaan. Door de hitte van de brand zijn scheurtjes ontstaan in de betonconstructie van het pand. Door de scheurtjes kan de draagkracht en -last van het gebouw niet meer voldoende geborgd worden. De garage is daarom vanaf de brand al feitelijk gesloten en niet meer in bedrijf. Vervanging van (enkel) de betonnen dragers midden in het gebouw is onmogelijk. Sloop is daarom noodzakelijk. We zijn daarbij niet voornemens om de parkeergarage weer terug te bouwen op deze plek. Na de brand en sluiting van de bijbehorende parkeergarage is de Forumparkeergarage geopend. Samen met de andere parkeergarages in de directe omgeving, waaronder Damsterplein, is er voldoende alternatieve parkeercapaciteit. </text:p>
            <text:p text:style-name="considerans.al">Met dit besluit wordt voldaan aan de juridische verplichting om voor deze sluiting een verkeersbesluit te nemen.</text:p>
            <text:p text:style-name="considerans.al">Gelet op artikel 2, lid 1, sub b van de WVW strekt de maatregel tot het beschermen van weggebruikers en passagiers. Door het sluiten van de garage voorkomen we dat weggebruikers of passagiers de garage nog kunnen gebruiken en er een risico bestaat dat de constructie bij gebruik zal bezwijken. Door het sluiten garanderen we de veiligheid van de weggebruikers en passagiers.</text:p>
            <text:p text:style-name="considerans.al">Gelet op artikel 2, lid 1, sub d van de WVW is het zoveel mogelijk waarborgen van de vrijheid van het verkeer in het geding. De sluiting van de parkeergarage zorgt ervoor dat geen enkel voertuig meer gebruik kan maken van deze parkeergelegenheid in de binnenstad. Doordat de schade permanent is en de garage enkel gesloopt kan gaan worden, is dit doel dat in het geding is niet oplosbaar. Gezien de eerdergenoemde motivering het beschermen van wegebruikers en passagiers van groter belang dan het doel dat in het geding is.</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definitief sluiten van de ingang van de parkeergarage behorende bij het Holland Casino aan het Gedempte Kattendiep te Groningen door het fysiek dichtzetten van de betreffende ingang.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622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2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2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Groningen - Verkeersbesluit voor het sluiten van de parkeergarage Casino aan het Gedempte Kattendiep - Groningen - Gedempte Kattendiep -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UI26.00357</meta:user-defined>
    <meta:user-defined meta:name="DCTERMS.abstract">Verkeersbesluit voor het sluiten van de parkeergarage Casino aan het Gedempte Kattendiep - Groningen</meta:user-defined>
    <meta:user-defined meta:name="OVERHEIDop.verkeersbordcode">N.v.t.</meta:user-defined>
    <dc:language>nl</dc:language>
    <meta:user-defined meta:name="OVERHEIDop.locatietype/OVERHEIDop.gebiedsmarkering">Punt</meta:user-defined>
    <meta:user-defined meta:name="DC.title">Verkeersbesluit voor het sluiten van de parkeergarage Casino aan het Gedempte Kattendiep - Groningen</meta:user-defined>
    <meta:user-defined meta:name="DCTERMS.W3CDTF/DCTERMS.available">2026-06-11</meta:user-defined>
    <meta:user-defined meta:name="DCTERMS.W3CDTF/OVERHEIDop.jaargang">2026</meta:user-defined>
    <meta:user-defined meta:name="OVERHEIDop.publicationIssue">276221</meta:user-defined>
    <meta:user-defined meta:name="OVERHEIDop.GmbID/DC.identifier">gmb-2026-276221</meta:user-defined>
    <meta:user-defined meta:name="OVERHEIDop.versieInformatie"/>
  </office:meta>
</office:document-meta>
</file>