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Medenerlaan 2, 9951HV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januari 2026 een aanvraag ontvangen voor het organiseren van een 40-jarig lustrumfeest scouting Vinchem op 22 maart 2026 op de locatie Medenerlaan 2, 9951HV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62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172</meta:user-defined>
    <meta:user-defined meta:name="DCTERMS.abstract">het organiseren van een 40-jarig lustrumfeest scouting Vinchem op 22 maart 2026, Medenerlaan 2, 9951HV Winsum, (19 januari 2026)</meta:user-defined>
    <dc:language>nl</dc:language>
    <meta:user-defined meta:name="OVERHEIDop.locatietype/OVERHEIDop.gebiedsmarkering">Vlak</meta:user-defined>
    <meta:user-defined meta:name="DC.title">Ontvangst aanvraag evenementenvergunning, Medenerlaan 2, 9951HV Winsu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622</meta:user-defined>
    <meta:user-defined meta:name="OVERHEIDop.GmbID/DC.identifier">gmb-2026-27622</meta:user-defined>
    <meta:user-defined meta:name="OVERHEIDop.versieInformatie"/>
  </office:meta>
</office:document-meta>
</file>