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verleende omgevingsvergunning Zeeweg 345, 1971 HE IJmuiden, veranderen woning (gevels, dakkapel voorkant, dakopbouw,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eltelijk ingetrokken verle</text:span>e<text:span text:style-name="nadrukvet">nde omgevingsvergunning Zeeweg 345, 1971 HE IJmuiden, veranderen woning (gevels, dakkapel voorkant, dakopbouw, constructie)</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deeltelijk ingetrokken verleende omgevingsvergunning</text:span>
          </text:p>
            <text:p text:style-name="common-al">Het college van burgemeester en wethouders van Velsen hebben een omgevingsvergunning gedeeltelijk ingetrokken voor: </text:p>
            <text:p text:style-name="common-al">
            
          </text:p>
            <text:p text:style-name="common-al">
            <text:span text:style-name="nadrukvet">IJmuiden</text:span>
          </text:p>
            <text:p text:style-name="last-al">Zeeweg 345, 1971 HE IJmuiden, veranderen woning (gevels, dakkapel voorkant, dakopbouw, constructie) 04534102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2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02727</meta:user-defined>
    <meta:user-defined meta:name="DCTERMS.abstract">---</meta:user-defined>
    <dc:language>nl</dc:language>
    <meta:user-defined meta:name="OVERHEIDop.locatietype/OVERHEIDop.gebiedsmarkering">Punt</meta:user-defined>
    <meta:user-defined meta:name="DC.title">Gedeeltelijk ingetrokken verleende omgevingsvergunning Zeeweg 345, 1971 HE IJmuiden, veranderen woning (gevels, dakkapel voorkant, dakopbouw, constructie)</meta:user-defined>
    <meta:user-defined meta:name="DCTERMS.W3CDTF/DCTERMS.available">2026-06-11</meta:user-defined>
    <meta:user-defined meta:name="DCTERMS.W3CDTF/OVERHEIDop.jaargang">2026</meta:user-defined>
    <meta:user-defined meta:name="OVERHEIDop.publicationIssue">276218</meta:user-defined>
    <meta:user-defined meta:name="OVERHEIDop.GmbID/DC.identifier">gmb-2026-276218</meta:user-defined>
    <meta:user-defined meta:name="OVERHEIDop.versieInformatie"/>
  </office:meta>
</office:document-meta>
</file>