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helminastraat 62-H 1054W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kelder, koekoeken voor- en achter, uitbouw met dakterras, dakterras op het dak en interne wijzigingen</text:p>
            <text:p text:style-name="common-al">Besluit: verleend</text:p>
            <text:p text:style-name="common-al">Besluit verzonden op: 08-06-2026</text:p>
            <text:p text:style-name="common-al">Zaakadres: Wilhelminastraat 62-H 1054WK Amsterdam</text:p>
            <text:p text:style-name="common-al">Zaaknummer: Z2025-046636</text:p>
            <text:p text:style-name="common-al">DSO-nummer: 20251103013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663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21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1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1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636</meta:user-defined>
    <meta:user-defined meta:name="DCTERMS.abstract">realiseren kelder, koekoeken voor- en achter, uitbouw met dakterras, dakterras op het dak en interne wijzi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ilhelminastraat 62-H 1054WK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13</meta:user-defined>
    <meta:user-defined meta:name="OVERHEIDop.GmbID/DC.identifier">gmb-2026-276213</meta:user-defined>
    <meta:user-defined meta:name="OVERHEIDop.versieInformatie"/>
  </office:meta>
</office:document-meta>
</file>