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en schuur aan Balloo 15 te Ba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Balloo, Balloo 15, 9458 TA, bouwen woonhuis en schuur (ontvangen 27-05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621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1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1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onhuis en schuur aan Balloo 15 te Ballo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12</meta:user-defined>
    <meta:user-defined meta:name="OVERHEIDop.GmbID/DC.identifier">gmb-2026-276212</meta:user-defined>
    <meta:user-defined meta:name="OVERHEIDop.versieInformatie"/>
  </office:meta>
</office:document-meta>
</file>